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9pt" fo:font-weight="bold" style:font-size-asian="9pt" style:font-weight-asian="bold" style:font-name-complex="Times New Roman1"/>
    </style:style>
    <style:style style:name="P6" style:family="paragraph" style:parent-style-name="Standard" style:master-page-name="Standard">
      <style:paragraph-properties fo:margin-left="11.502cm" fo:margin-right="0cm" fo:line-height="115%" fo:text-indent="0cm" style:auto-text-indent="false" style:page-number="auto"/>
    </style:style>
    <style:style style:name="P7" style:family="paragraph" style:parent-style-name="Standard">
      <style:paragraph-properties fo:margin-left="8.001cm" fo:margin-right="0cm" fo:line-height="115%" fo:text-indent="0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8.001cm" fo:margin-right="0cm" fo:margin-top="0cm" fo:margin-bottom="0cm" fo:line-height="115%" fo:text-indent="0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łodzko, …......................</text:span></text:p>
      <text:p text:style-name="P1"><text:span text:style-name="T1">……….. ……………............</text:span></text:p>
      <text:p text:style-name="P1"><text:span text:style-name="T1">………………………...........</text:span></text:p>
      <text:p text:style-name="P1"><text:span text:style-name="T1">………………………...........</text:span></text:p>
      <text:p text:style-name="P3"><text:s text:c="8"/>(dane<text:span text:style-name="T3"> użyczającego</text:span>)</text:p>
      <text:p text:style-name="P7"/>
      <text:p text:style-name="P8"><text:span text:style-name="T1">Urząd Miasta w Kłodzku<text:line-break/>Centrum Aktywności Lokalnej<text:line-break/>ul. Łukasińskiego 43</text:span></text:p>
      <text:p text:style-name="P8"><text:span text:style-name="T1">57-300 Kłodzko<text:line-break/></text:span></text:p>
      <text:p text:style-name="P4"/>
      <text:p text:style-name="P4"/>
      <text:p text:style-name="P2"><text:span text:style-name="T2">OŚWIADCZENIE</text:span></text:p>
      <text:p text:style-name="P5"/>
      <text:p text:style-name="P9"><text:span text:style-name="T1">Ja, niżej podpisany/a, ………………………………………………, jako organizator spotkania/zebrania/wydarzenia (pod nazwą) …………………………………………………., które odbędzie się dnia … … .……. w Centrum Aktywności Lokalnej w Kłodzku oświadczam, że liczba osób uczestnicząca we wskazanym spotkaniu/wydarzeniu nie przekroczy określonych w przepisach prawa limitów osób mogących uczestniczyć w spotkaniach oraz wydarzeniach naukowych, kulturalnych i społecznych. </text:span></text:p>
      <text:p text:style-name="P9"><text:span text:style-name="T1"/></text:p>
      <text:p text:style-name="P9"><text:span text:style-name="T1"/></text:p>
      <text:p text:style-name="P9"><text:span text:style-name="T1"><text:s text:c="87"/>…............................................</text:span></text:p>
      <text:p text:style-name="P9"><text:span text:style-name="T1"><text:s text:c="106"/>(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Trzeciak</meta:initial-creator>
    <meta:editing-cycles>6</meta:editing-cycles>
    <meta:creation-date>2021-12-06T09:04:00</meta:creation-date>
    <dc:date>2021-12-08T15:14:26</dc:date>
    <meta:editing-duration>PT1M25S</meta:editing-duration>
    <meta:generator>OpenOffice/4.1.8$Win32 OpenOffice.org_project/418m3$Build-9803</meta:generator>
    <meta:document-statistic meta:table-count="0" meta:image-count="0" meta:object-count="0" meta:page-count="1" meta:paragraph-count="11" meta:word-count="78" meta:character-count="8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